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>
      <style:table-properties style:width="15.081cm" fo:margin-left="0.208cm" fo:margin-top="0cm" fo:margin-bottom="0cm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8.394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08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5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6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line-height="5%"/>
      <style:text-properties fo:font-size="10pt" style:font-size-asian="10pt"/>
    </style:style>
    <style:style style:name="P18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9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1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3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line-height="0.44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9" style:family="paragraph" style:parent-style-name="Standard">
      <style:paragraph-properties fo:margin-top="0.009cm" fo:margin-bottom="0cm" loext:contextual-spacing="false" fo:line-height="100%"/>
      <style:text-properties style:font-name="Liberation Sans" fo:font-size="13pt" fo:font-style="normal" fo:font-weight="normal" style:font-size-asian="13pt" style:font-style-asian="normal" style:font-weight-asian="normal"/>
    </style:style>
    <style:style style:name="P30" style:family="paragraph" style:parent-style-name="Standard">
      <style:paragraph-properties fo:margin-left="7.101cm" fo:margin-right="0cm" fo:margin-top="0.164cm" fo:margin-bottom="0cm" loext:contextual-spacing="false" fo:line-height="146%" fo:text-indent="-6.318cm" style:auto-text-indent="false"/>
    </style:style>
    <style:style style:name="P31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4" style:family="paragraph" style:parent-style-name="Standard">
      <style:paragraph-properties fo:margin-top="0.012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5" style:family="paragraph" style:parent-style-name="Standard">
      <style:paragraph-properties fo:margin-left="0.21cm" fo:margin-right="0cm" fo:line-height="100%" fo:text-indent="0cm" style:auto-text-indent="false"/>
    </style:style>
    <style:style style:name="P36" style:family="paragraph" style:parent-style-name="Standard">
      <style:paragraph-properties fo:margin-top="0.016cm" fo:margin-bottom="0cm" loext:contextual-spacing="false" fo:line-height="100%"/>
      <style:text-properties style:font-name="Liberation Sans" fo:font-size="9pt" fo:font-style="normal" fo:font-weight="normal" style:font-size-asian="9pt" style:font-style-asian="normal" style:font-weight-asian="normal"/>
    </style:style>
    <style:style style:name="P37" style:family="paragraph" style:parent-style-name="Standard">
      <style:paragraph-properties fo:margin-left="4.297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Num1">
      <style:paragraph-properties fo:margin-left="0.702cm" fo:margin-right="0cm" fo:margin-top="0.18cm" fo:margin-bottom="0cm" loext:contextual-spacing="false" fo:line-height="100%" fo:text-indent="-0.517cm" style:auto-text-indent="false">
        <style:tab-stops>
          <style:tab-stop style:position="0.702cm"/>
        </style:tab-stops>
      </style:paragraph-properties>
    </style:style>
    <style:style style:name="P39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40" style:family="paragraph" style:parent-style-name="Standard" style:list-style-name="WWNum1">
      <style:paragraph-properties fo:margin-left="1.434cm" fo:margin-right="0.549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1" style:family="paragraph" style:parent-style-name="Standard">
      <style:paragraph-properties fo:margin-left="1.434cm" fo:margin-right="0cm" fo:line-height="100%" fo:text-indent="0cm" style:auto-text-indent="false">
        <style:tab-stops/>
      </style:paragraph-properties>
    </style:style>
    <style:style style:name="P42" style:family="paragraph" style:parent-style-name="Standard" style:list-style-name="WWNum1">
      <style:paragraph-properties fo:margin-left="1.434cm" fo:margin-right="0.369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3" style:family="paragraph" style:parent-style-name="Standard" style:list-style-name="WWNum1">
      <style:paragraph-properties fo:margin-left="1.436cm" fo:margin-right="0.153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4" style:family="paragraph" style:parent-style-name="Standard" style:list-style-name="WWNum2">
      <style:paragraph-properties fo:margin-left="1.436cm" fo:margin-right="0.609cm" fo:margin-top="0.18cm" fo:margin-bottom="0cm" loext:contextual-spacing="false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5" style:family="paragraph" style:parent-style-name="Standard" style:list-style-name="WWNum2">
      <style:paragraph-properties fo:margin-left="1.436cm" fo:margin-right="0.55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6" style:family="paragraph" style:parent-style-name="Standard" style:list-style-name="WWNum2">
      <style:paragraph-properties fo:margin-left="1.436cm" fo:margin-right="0.436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7" style:family="paragraph" style:parent-style-name="Standard" style:list-style-name="WWNum2">
      <style:paragraph-properties fo:margin-left="1.436cm" fo:margin-right="0.284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8" style:family="paragraph" style:parent-style-name="Standard" style:list-style-name="WWNum2">
      <style:paragraph-properties fo:margin-left="1.432cm" fo:margin-right="0cm" fo:line-height="100%" fo:text-indent="-0.497cm" style:auto-text-indent="false">
        <style:tab-stops>
          <style:tab-stop style:position="1.432cm"/>
        </style:tab-stops>
      </style:paragraph-properties>
    </style:style>
    <style:style style:name="P49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50" style:family="paragraph" style:parent-style-name="Standard" style:master-page-name="Converted1">
      <style:paragraph-properties fo:line-height="100%" style:page-number="auto">
        <style:tab-stops/>
      </style:paragraph-properties>
      <style:text-properties style:font-name="Times New Roman" fo:font-size="10pt" style:font-size-asian="10pt"/>
    </style:style>
    <style:style style:name="P51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9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20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21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5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6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7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8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9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6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7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9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2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5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6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7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8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text:anchor-type="char" svg:x="1.109cm" svg:y="14.496cm" svg:width="0.797cm" svg:height="3.718cm" draw:z-index="12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16/05/2023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1.109cm" svg:y="5.763cm" svg:width="0.797cm" svg:height="4.138cm" draw:z-index="13"><draw:text-box><text:p text:style-name="P5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7"><text:span text:style-name="T2">Presidenta</text:span><text:span text:style-name="T6"> </text:span><text:span text:style-name="T2">del</text:span><text:span text:style-name="T6"> </text:span><text:span text:style-name="T2">Excmo.</text:span><text:span text:style-name="T6"> </text:span><text:span text:style-name="T2">Cabildo</text:span><text:span text:style-name="T6"> </text:span><text:span text:style-name="T2">Insular</text:span><text:span text:style-name="T6"> </text:span><text:span text:style-name="T2">de</text:span><text:span text:style-name="T6"> </text:span><text:span text:style-name="T2">Lanzarote</text:span><text:span text:style-name="T5"> </text:span><text:span text:style-name="T2">Fecha Firma: 16/05/2023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9.906cm" svg:width="1.166cm" svg:height="6.777cm" draw:z-index="14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3272</text:span><text:span text:style-name="T26"> </text:span><text:span text:style-name="T24">Fecha:</text:span><text:span text:style-name="T25"> </text:span><text:span text:style-name="T27">16/05/2023</text:span></text:p></draw:text-box></draw:frame><draw:frame draw:style-name="fr1" text:anchor-type="char" svg:x="19.352cm" svg:y="18.438cm" svg:width="0.732cm" svg:height="8.864cm" draw:z-index="15"><draw:text-box><text:p text:style-name="P6"><text:span text:style-name="T12">Cód.</text:span><text:span text:style-name="T13"> </text:span><text:span text:style-name="T12">Validación:</text:span><text:span text:style-name="T14"> </text:span><text:span text:style-name="T12">7533J7YLSK9XYS2HHNFDENTGF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1</text:span><text:span text:style-name="T18"> </text:span><text:span text:style-name="T16">de</text:span><text:span text:style-name="T18"> </text:span><text:span text:style-name="T20">2</text:span></text:p></draw:text-box></draw:frame></text:p>
      <text:p text:style-name="P19"><text:span text:style-name="T28">DECRETO</text:span></text:p>
      <text:p text:style-name="P15"/>
      <text:p text:style-name="P15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<text:span text:style-name="T29">Expediente</text:span><text:span text:style-name="T31"> nº:</text:span></text:p>
          </table:table-cell>
          <table:table-cell table:style-name="Tabla1.A1" office:value-type="string">
            <text:p text:style-name="P23"><text:span text:style-name="T29">Órgano</text:span><text:span text:style-name="T33"> </text:span><text:span text:style-name="T35">Colegiado:</text:span></text:p>
          </table:table-cell>
        </table:table-row>
        <table:table-row table:style-name="Tabla1.1">
          <table:table-cell table:style-name="Tabla1.A2" office:value-type="string">
            <text:p text:style-name="P24"><text:span text:style-name="T36">CGI/2023/21</text:span></text:p>
          </table:table-cell>
          <table:table-cell table:style-name="Tabla1.A2" office:value-type="string">
            <text:p text:style-name="P24"><text:span text:style-name="T30">Consejo</text:span><text:span text:style-name="T34"> </text:span><text:span text:style-name="T30">de</text:span><text:span text:style-name="T37"> </text:span><text:span text:style-name="T30">Gobierno</text:span><text:span text:style-name="T34"> </text:span><text:span text:style-name="T36">Insular</text:span></text:p>
          </table:table-cell>
        </table:table-row>
      </table:table>
      <text:p text:style-name="P28"/>
      <text:p text:style-name="P30"><text:span text:style-name="T29">María</text:span><text:span text:style-name="T39"> </text:span><text:span text:style-name="T29">Dolores</text:span><text:span text:style-name="T31"> </text:span><text:span text:style-name="T29">Corujo</text:span><text:span text:style-name="T31"> </text:span><text:span text:style-name="T29">Berriel,</text:span><text:span text:style-name="T38"> </text:span><text:span text:style-name="T29">EN</text:span><text:span text:style-name="T41"> </text:span><text:span text:style-name="T29">CALIDAD</text:span><text:span text:style-name="T38"> </text:span><text:span text:style-name="T29">DE</text:span><text:span text:style-name="T31"> </text:span><text:span text:style-name="T29">PRESIDENTA</text:span><text:span text:style-name="T38"> </text:span><text:span text:style-name="T29">DE</text:span><text:span text:style-name="T38"> </text:span><text:span text:style-name="T29">ESTE</text:span><text:span text:style-name="T38"> </text:span><text:span text:style-name="T29">ÓRGANO, </text:span><text:span text:style-name="T35">DISPONGO:</text:span></text:p>
      <text:p text:style-name="P21"/>
      <text:p text:style-name="P31"><text:span text:style-name="T29">PRIMERO.</text:span><text:span text:style-name="T41"> </text:span><text:span text:style-name="T30">Que</text:span><text:span text:style-name="T34"> </text:span><text:span text:style-name="T30">se</text:span><text:span text:style-name="T34"> </text:span><text:span text:style-name="T30">convoque</text:span><text:span text:style-name="T34"> </text:span><text:span text:style-name="T30">la</text:span><text:span text:style-name="T34"> </text:span><text:span text:style-name="T30">próxima</text:span><text:span text:style-name="T34"> </text:span><text:span text:style-name="T30">sesión</text:span><text:span text:style-name="T43"> </text:span><text:span text:style-name="T30">de</text:span><text:span text:style-name="T34"> </text:span><text:span text:style-name="T30">este</text:span><text:span text:style-name="T34"> </text:span><text:span text:style-name="T30">órgano</text:span><text:span text:style-name="T34"> </text:span><text:span text:style-name="T36">colegiado: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2"><text:span text:style-name="T29">DATOS</text:span><text:span text:style-name="T44"> </text:span><text:span text:style-name="T29">DE</text:span><text:span text:style-name="T35"> </text:span><text:span text:style-name="T29">LA</text:span><text:span text:style-name="T35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4"><text:span text:style-name="T38">Tipo </text:span><text:span text:style-name="T35">Convocatoria</text:span></text:p>
          </table:table-cell>
          <table:table-cell table:style-name="Tabla2.A2" office:value-type="string">
            <text:p text:style-name="P24"><text:span text:style-name="T36">Ordinaria</text:span></text:p>
          </table:table-cell>
        </table:table-row>
        <table:table-row table:style-name="Tabla2.3">
          <table:table-cell table:style-name="Tabla2.A2" office:value-type="string">
            <text:p text:style-name="P24"><text:span text:style-name="T29">Fecha</text:span><text:span text:style-name="T44"> </text:span><text:span text:style-name="T29">y</text:span><text:span text:style-name="T33"> </text:span><text:span text:style-name="T38">hora</text:span></text:p>
          </table:table-cell>
          <table:table-cell table:style-name="Tabla2.A2" office:value-type="string">
            <text:p text:style-name="P24"><text:span text:style-name="T30">17</text:span><text:span text:style-name="T36"> </text:span><text:span text:style-name="T30">de</text:span><text:span text:style-name="T43"> </text:span><text:span text:style-name="T30">mayo</text:span><text:span text:style-name="T36"> </text:span><text:span text:style-name="T30">de</text:span><text:span text:style-name="T43"> </text:span><text:span text:style-name="T30">2023</text:span><text:span text:style-name="T36"> </text:span><text:span text:style-name="T30">a</text:span><text:span text:style-name="T43"> </text:span><text:span text:style-name="T30">las</text:span><text:span text:style-name="T43"> </text:span><text:span text:style-name="T37">14:00</text:span></text:p>
          </table:table-cell>
        </table:table-row>
        <table:table-row table:style-name="Tabla2.4">
          <table:table-cell table:style-name="Tabla2.A4" office:value-type="string">
            <text:p text:style-name="P24"><text:span text:style-name="T35">Lugar</text:span></text:p>
          </table:table-cell>
          <table:table-cell table:style-name="Tabla2.A4" office:value-type="string">
            <text:p text:style-name="P25"><text:span text:style-name="T30">Sala</text:span><text:span text:style-name="T43"> </text:span><text:span text:style-name="T30">Adjunta a</text:span><text:span text:style-name="T37"> </text:span><text:span text:style-name="T30">la</text:span><text:span text:style-name="T36"> Presidencia</text:span></text:p>
            <text:p text:style-name="P26"><text:span text:style-name="T30">Admite</text:span><text:span text:style-name="T45"> </text:span><text:span text:style-name="T30">participación</text:span><text:span text:style-name="T37"> </text:span><text:span text:style-name="T30">a</text:span><text:span text:style-name="T32"> </text:span><text:span text:style-name="T30">distancia,</text:span><text:span text:style-name="T32"> </text:span><text:span text:style-name="T30">pudiendo</text:span><text:span text:style-name="T37"> </text:span><text:span text:style-name="T30">conectar</text:span><text:span text:style-name="T37"> </text:span><text:span text:style-name="T36">mediante:</text:span></text:p>
            <text:p text:style-name="P27"><text:span text:style-name="T30">«A</text:span><text:span text:style-name="T37"> </text:span><text:span text:style-name="T30">través</text:span><text:span text:style-name="T37"> </text:span><text:span text:style-name="T30">de</text:span><text:span text:style-name="T42"> </text:span><text:span text:style-name="T30">la</text:span><text:span text:style-name="T36"> </text:span><text:span text:style-name="T30">Sede</text:span><text:span text:style-name="T37"> </text:span><text:span text:style-name="T30">Electrónica</text:span><text:span text:style-name="T36"> </text:span><text:span text:style-name="T30">de</text:span><text:span text:style-name="T37"> </text:span><text:span text:style-name="T30">la</text:span><text:span text:style-name="T37"> </text:span><text:span text:style-name="T30">entidad</text:span><text:span text:style-name="T37"> </text:span><text:span text:style-name="T30">en</text:span><text:span text:style-name="T37"> </text:span><text:span text:style-name="T30">la</text:span><text:span text:style-name="T37"> </text:span><text:span text:style-name="T30">dirección </text:span><text:span text:style-name="T36">https://cabildodelanzarote.sedelectronica.es»</text:span></text:p>
          </table:table-cell>
        </table:table-row>
      </table:table>
      <text:p text:style-name="P33"/>
      <text:p text:style-name="P35"><text:span text:style-name="T29">SEGUNDO.</text:span><text:span text:style-name="T46"> </text:span><text:span text:style-name="T30">Que</text:span><text:span text:style-name="T47"> </text:span><text:span text:style-name="T30">se</text:span><text:span text:style-name="T47"> </text:span><text:span text:style-name="T30">lleven</text:span><text:span text:style-name="T47"> </text:span><text:span text:style-name="T30">a</text:span><text:span text:style-name="T47"> </text:span><text:span text:style-name="T30">cabo</text:span><text:span text:style-name="T47"> </text:span><text:span text:style-name="T30">los</text:span><text:span text:style-name="T47"> </text:span><text:span text:style-name="T30">trámites</text:span><text:span text:style-name="T47"> </text:span><text:span text:style-name="T30">legales</text:span><text:span text:style-name="T47"> </text:span><text:span text:style-name="T30">oportunos</text:span><text:span text:style-name="T47"> </text:span><text:span text:style-name="T30">para</text:span><text:span text:style-name="T47"> </text:span><text:span text:style-name="T30">efectuar</text:span><text:span text:style-name="T47"> </text:span><text:span text:style-name="T30">la convocatoria y notificación a los miembros de este órgano colegiado.</text:span></text:p>
      <text:p text:style-name="P16"/>
      <text:p text:style-name="P36"/>
      <text:p text:style-name="P35"><text:span text:style-name="T29">TERCERO.</text:span><text:span text:style-name="T44"> </text:span><text:span text:style-name="T30">Fijar</text:span><text:span text:style-name="T34"> </text:span><text:span text:style-name="T30">el</text:span><text:span text:style-name="T32"> </text:span><text:span text:style-name="T30">siguiente</text:span><text:span text:style-name="T36"> </text:span><text:span text:style-name="T30">orden</text:span><text:span text:style-name="T37"> </text:span><text:span text:style-name="T30">del</text:span><text:span text:style-name="T37"> día:</text:span></text:p>
      <text:p text:style-name="P3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7"><text:span text:style-name="T29">ASUNTOS</text:span><text:span text:style-name="T35"> </text:span><text:span text:style-name="T29">DE</text:span><text:span text:style-name="T35"> </text:span><text:span text:style-name="T29">LA</text:span><text:span text:style-name="T44"> </text:span><text:span text:style-name="T35">CONVOCATORIA</text:span></text:p>
          </table:table-cell>
        </table:table-row>
        <table:table-row table:style-name="Tabla3.2">
          <table:table-cell table:style-name="Tabla3.A2" office:value-type="string">
            <text:list xml:id="list351373483" text:style-name="WWNum1">
              <text:list-item>
                <text:p text:style-name="P38"><text:span text:style-name="T29">Parte</text:span><text:span text:style-name="T35"> resolutiva</text:span></text:p>
                <text:list>
                  <text:list-item>
                    <text:p text:style-name="P39"><text:span text:style-name="T30">Aprobación</text:span><text:span text:style-name="T36"> </text:span><text:span text:style-name="T30">de</text:span><text:span text:style-name="T34"> </text:span><text:span text:style-name="T30">las</text:span><text:span text:style-name="T37"> </text:span><text:span text:style-name="T30">actas</text:span><text:span text:style-name="T32"> </text:span><text:span text:style-name="T30">de</text:span><text:span text:style-name="T37"> </text:span><text:span text:style-name="T30">las</text:span><text:span text:style-name="T34"> </text:span><text:span text:style-name="T30">sesiones</text:span><text:span text:style-name="T43"> </text:span><text:span text:style-name="T36">anteriores</text:span></text:p>
                  </text:list-item>
                  <text:list-item>
                    <text:p text:style-name="P40"><text:span text:style-name="T30">Propuesta de acuerdo del CGI de convalidar la omisión de la función interventora número 2023-0037 de 8.5.2023, aprobar el gasto, autorizar, disponer, reconocer la obligación y ordenar del pago del importe total 5.011,09€, abonar en función de la disponibilidad de Tesorería y Plan de disposición de fondos a la suministradora eléctrica ENERGÍA XXI COMERCIALIZADORA</text:span><text:span text:style-name="T42"> </text:span><text:span text:style-name="T30">DE</text:span><text:span text:style-name="T45"> </text:span><text:span text:style-name="T30">REFERENCIA,</text:span><text:span text:style-name="T40"> </text:span><text:span text:style-name="T30">S.</text:span><text:span text:style-name="T40"> </text:span><text:span text:style-name="T30">L.U.</text:span><text:span text:style-name="T48"> </text:span><text:span text:style-name="T30">(Expediente</text:span><text:span text:style-name="T42"> </text:span><text:span text:style-name="T30">6693/2022).</text:span></text:p>
                  </text:list-item>
                </text:list>
              </text:list-item>
            </text:list>
            <text:p text:style-name="P41"><text:span text:style-name="T30">Procedimiento</text:span><text:span text:style-name="T48"> </text:span><text:span text:style-name="T36">Genérico</text:span></text:p>
            <text:list xml:id="list92055334177297" text:continue-numbering="true" text:style-name="WWNum1">
              <text:list-item>
                <text:list>
                  <text:list-item>
                    <text:p text:style-name="P42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2"> </text:span><text:span text:style-name="T30">de</text:span><text:span text:style-name="T37"> </text:span><text:span text:style-name="T30">aprobación</text:span><text:span text:style-name="T36"> </text:span><text:span text:style-name="T30">de</text:span><text:span text:style-name="T37"> </text:span><text:span text:style-name="T30">la</text:span><text:span text:style-name="T37"> </text:span><text:span text:style-name="T30">modificación</text:span><text:span text:style-name="T36"> </text:span><text:span text:style-name="T30">del</text:span><text:span text:style-name="T32"> </text:span><text:span text:style-name="T30">plazo</text:span><text:span text:style-name="T36"> </text:span><text:span text:style-name="T30">de ejecución hasta el 31.08.2023 y de justificación hasta el 15.10. 2023 del proyecto denominado IV Festival de pueblos originarios del Mundo. (Expediente 18295/2022). Subvenciones Directas o Nominativas</text:span></text:p>
                  </text:list-item>
                  <text:list-item>
                    <text:p text:style-name="P43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2"> </text:span><text:span text:style-name="T30">de</text:span><text:span text:style-name="T37"> </text:span><text:span text:style-name="T30">aprobación</text:span><text:span text:style-name="T36"> </text:span><text:span text:style-name="T30">del</text:span><text:span text:style-name="T32"> </text:span><text:span text:style-name="T30">Protocolo</text:span><text:span text:style-name="T36"> </text:span><text:span text:style-name="T30">de</text:span><text:span text:style-name="T37"> </text:span><text:span text:style-name="T30">Conflictividad</text:span><text:span text:style-name="T36"> </text:span><text:span text:style-name="T30">y Violencia Laboral Interna del Cabildo Insular de Lanzarote. (Expediente 6839/2023). Prevención de Riesgos Laborales</text:span></text:p>
                  </text:list-item>
                </text:list>
              </text:list-item>
            </text:list>
          </table:table-cell>
        </table:table-row>
      </table:table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list xml:id="list2732853680" text:style-name="WWNum2">
              <text:list-item>
                <text:p text:style-name="P44"><text:span text:style-name="T30">Propuesta</text:span><text:span text:style-name="T32"> </text:span><text:span text:style-name="T30">de</text:span><text:span text:style-name="T32"> </text:span><text:span text:style-name="T30">acuerdo</text:span><text:span text:style-name="T32"> </text:span><text:span text:style-name="T30">de</text:span><text:span text:style-name="T32"> </text:span><text:span text:style-name="T30">desestimación</text:span><text:span text:style-name="T32"> </text:span><text:span text:style-name="T30">del</text:span><text:span text:style-name="T37"> </text:span><text:span text:style-name="T30">recurso</text:span><text:span text:style-name="T32"> </text:span><text:span text:style-name="T30">de</text:span><text:span text:style-name="T32"> </text:span><text:span text:style-name="T30">reposición</text:span><text:span text:style-name="T34"> </text:span><text:span text:style-name="T30">contra</text:span><text:span text:style-name="T42"> </text:span><text:span text:style-name="T30">la Resolución 1527/2023, de 13 de marzo, por ausencia de motivación. (Expediente 4715/2021). Sancionador Medioambiental y de Actividades</text:span></text:p>
              </text:list-item>
              <text:list-item>
                <text:p text:style-name="P45"><text:span text:style-name="T30">Propuesta de acuerdo del CGI de resolución de la omisión de la función interventora</text:span><text:span text:style-name="T40"> </text:span><text:span text:style-name="T30">nº</text:span><text:span text:style-name="T32"> </text:span><text:span text:style-name="T30">2023/0039</text:span><text:span text:style-name="T34"> </text:span><text:span text:style-name="T30">y</text:span><text:span text:style-name="T40"> </text:span><text:span text:style-name="T30">reconocimiento</text:span><text:span text:style-name="T34"> </text:span><text:span text:style-name="T30">de</text:span><text:span text:style-name="T32"> </text:span><text:span text:style-name="T30">obligaciones</text:span><text:span text:style-name="T34"> </text:span><text:span text:style-name="T30">a</text:span><text:span text:style-name="T40"> </text:span><text:span text:style-name="T30">ADISLAN,</text:span><text:span text:style-name="T37"> </text:span><text:span text:style-name="T30">en concepto de servicios en centro ocupacional, residencia, estancia diurna y hogares funcionales, del mes de abril. (Expediente FACT-2023-2966). Aprobación de Facturas</text:span></text:p>
              </text:list-item>
              <text:list-item>
                <text:p text:style-name="P46"><text:span text:style-name="T30">Propuesta de acuerdo del CGI de resolución de la omisión de la función interventora nº 2023/0029 y reconocimiento de obligaciones a CELCE, S.A. en</text:span><text:span text:style-name="T32"> </text:span><text:span text:style-name="T30">concepto</text:span><text:span text:style-name="T32"> </text:span><text:span text:style-name="T30">de</text:span><text:span text:style-name="T32"> </text:span><text:span text:style-name="T30">servicios</text:span><text:span text:style-name="T34"> </text:span><text:span text:style-name="T30">de</text:span><text:span text:style-name="T32"> </text:span><text:span text:style-name="T30">gestión</text:span><text:span text:style-name="T32"> </text:span><text:span text:style-name="T30">de</text:span><text:span text:style-name="T32"> </text:span><text:span text:style-name="T30">la</text:span><text:span text:style-name="T32"> </text:span><text:span text:style-name="T30">residencia</text:span><text:span text:style-name="T34"> </text:span><text:span text:style-name="T30">sociosanitaria</text:span><text:span text:style-name="T34"> </text:span><text:span text:style-name="T30">y</text:span><text:span text:style-name="T32"> </text:span><text:span text:style-name="T30">centros de estancia diurna para mayores “San Roque” enero y febrero de 2023. (Expediente FACT-2023-808). Aprobación de Facturas</text:span></text:p>
              </text:list-item>
              <text:list-item>
                <text:p text:style-name="P47"><text:span text:style-name="T30">Propuesta de acuerdo del CGI de modificación de la garantía definitiva del contrato</text:span><text:span text:style-name="T32"> </text:span><text:span text:style-name="T30">“Servicios</text:span><text:span text:style-name="T32"> </text:span><text:span text:style-name="T30">de</text:span><text:span text:style-name="T32"> </text:span><text:span text:style-name="T30">transporte</text:span><text:span text:style-name="T32"> </text:span><text:span text:style-name="T30">para</text:span><text:span text:style-name="T32"> </text:span><text:span text:style-name="T30">centros</text:span><text:span text:style-name="T32"> </text:span><text:span text:style-name="T30">de</text:span><text:span text:style-name="T32"> </text:span><text:span text:style-name="T30">estancia</text:span><text:span text:style-name="T32"> </text:span><text:span text:style-name="T30">diurna</text:span><text:span text:style-name="T34"> </text:span><text:span text:style-name="T30">de</text:span><text:span text:style-name="T32"> </text:span><text:span text:style-name="T30">Atención a</text:span><text:span text:style-name="T36"> </text:span><text:span text:style-name="T30">discapacitados,</text:span><text:span text:style-name="T43"> </text:span><text:span text:style-name="T30">salud mental,</text:span><text:span text:style-name="T43"> </text:span><text:span text:style-name="T30">y</text:span><text:span text:style-name="T36"> </text:span><text:span text:style-name="T30">centros</text:span><text:span text:style-name="T36"> </text:span><text:span text:style-name="T30">de</text:span><text:span text:style-name="T36"> </text:span><text:span text:style-name="T30">Día</text:span><text:span text:style-name="T36"> </text:span><text:span text:style-name="T30">para</text:span><text:span text:style-name="T37"> </text:span><text:span text:style-name="T30">atención a</text:span><text:span text:style-name="T36"> </text:span><text:span text:style-name="T30">mayores</text:span><text:span text:style-name="T36"> </text:span><text:span text:style-name="T30">en la Isla de Lanzarote", dos lotes. (Expediente 19360/2021). Contrataciones.</text:span></text:p>
              </text:list-item>
              <text:list-item>
                <text:p text:style-name="P48"><text:span text:style-name="T30">Asuntos</text:span><text:span text:style-name="T34"> </text:span><text:span text:style-name="T30">que</text:span><text:span text:style-name="T34"> </text:span><text:span text:style-name="T30">se</text:span><text:span text:style-name="T34"> </text:span><text:span text:style-name="T30">declaren</text:span><text:span text:style-name="T34"> </text:span><text:span text:style-name="T30">de</text:span><text:span text:style-name="T34"> </text:span><text:span text:style-name="T36">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4"/>
          </table:table-cell>
        </table:table-row>
        <table:table-row table:style-name="Tabla4.3">
          <table:table-cell table:style-name="Tabla4.A3" office:value-type="string">
            <text:p text:style-name="P50"/>
          </table:table-cell>
        </table:table-row>
      </table:table>
      <text:p text:style-name="P29"><draw:frame draw:style-name="fr1" text:anchor-type="char" svg:x="18.909cm" svg:y="9.906cm" svg:width="1.166cm" svg:height="6.777cm" draw:z-index="16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3272</text:span><text:span text:style-name="T26"> </text:span><text:span text:style-name="T24">Fecha:</text:span><text:span text:style-name="T25"> </text:span><text:span text:style-name="T27">16/05/2023</text:span></text:p></draw:text-box></draw:frame><draw:frame draw:style-name="fr1" text:anchor-type="char" svg:x="19.352cm" svg:y="18.438cm" svg:width="0.732cm" svg:height="8.864cm" draw:z-index="17"><draw:text-box><text:p text:style-name="P6"><text:span text:style-name="T12">Cód.</text:span><text:span text:style-name="T13"> </text:span><text:span text:style-name="T12">Validación:</text:span><text:span text:style-name="T14"> </text:span><text:span text:style-name="T12">7533J7YLSK9XYS2HHNFDENTGF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2</text:span><text:span text:style-name="T18"> </text:span><text:span text:style-name="T16">de</text:span><text:span text:style-name="T18"> </text:span><text:span text:style-name="T20">2</text:span></text:p></draw:text-box></draw:frame></text:p>
      <text:p text:style-name="P49"><text:span text:style-name="T29">DOCUMENTO</text:span><text:span text:style-name="T38"> </text:span><text:span text:style-name="T29">FIRMADO</text:span><text:span text:style-name="T38"> </text:span><text:span text:style-name="T35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9"><draw:text-box><text:p text:style-name="MP2"><draw:custom-shape text:anchor-type="char" draw:z-index="1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1"><draw:text-box><text:p text:style-name="MP5"><draw:custom-shape text:anchor-type="char" draw:z-index="3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5"><draw:text-box><text:p text:style-name="MP6"><draw:custom-shape text:anchor-type="char" draw:z-index="7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6T14:30:00</meta:creation-date>
    <dc:date>2023-10-27T08:20:00</dc:date>
    <meta:document-statistic meta:table-count="4" meta:image-count="0" meta:object-count="0" meta:page-count="2" meta:paragraph-count="46" meta:word-count="522" meta:character-count="3717" meta:non-whitespace-character-count="3251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